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775e" style:font-size-asian="12pt" style:font-size-complex="12pt"/>
    </style:style>
    <style:style style:name="P12"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4865" style:font-weight-asian="bold" style:font-weight-complex="bold"/>
    </style:style>
    <style:style style:name="T5" style:family="text">
      <style:text-properties fo:font-weight="bold" officeooo:rsid="0010775e" style:font-weight-asian="bold" style:font-weight-complex="bold"/>
    </style:style>
    <style:style style:name="T6" style:family="text">
      <style:text-properties style:font-name-complex="Arial"/>
    </style:style>
    <style:style style:name="T7" style:family="text">
      <style:text-properties officeooo:rsid="000e3ace" style:font-name-complex="Arial"/>
    </style:style>
    <style:style style:name="T8" style:family="text">
      <style:text-properties officeooo:rsid="000f4865"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f486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SANTA FE</text:span><text:span text:style-name="T6">, </text:span><text:span text:style-name="T8">1</text:span><text:span text:style-name="T6"> de </text:span><text:span text:style-name="T8">agosto</text:span><text:span text:style-name="T6"> de 201</text:span><text:span text:style-name="T7">9</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1">la</text:span> Comunicación <text:span text:style-name="T4">Nº 366</text:span><text:span text:style-name="T5">51</text:span><text:span text:style-name="T4"> CD</text:span> <text:s/>, cuyo texto a continuación se transcribe:</text:p>
      <text:p text:style-name="P8"/>
      <text:p text:style-name="P8"/>
      <text:p text:style-name="P11"><text:span text:style-name="T10">“La Cámara de Diputados de la Provincia, vería con agrado que el Poder Ejecutivo por intermedio del Organismo correspondiente, solicite al Poder Ejecutivo Nacional, informe cual es el criterio ordenador de reparto de fondos coparticipables y de los fondos automáticos por compensación, que se ejecutó durante el último año y en particular en el mes de junio de este año, y donde de acuerdo con los datos registrados por el Instituto Argentino de Análisis Fiscal (IARAF), todas las jurisdicciones, con excepción de Buenos Aires, habrían registrado una caída en términos reales, que va del 4,4% al 10,3%. Por su parte, Santa Fe quedó en la última posición del ranking de distritos que reciben el dinero distribuido por el Estado nacional.</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5T11:40:13.918519578</dc:date>
    <meta:print-date>2019-08-05T11:39:59.231984115</meta:print-date>
    <meta:editing-cycles>45</meta:editing-cycles>
    <meta:editing-duration>PT1H7M44S</meta:editing-duration>
    <meta:generator>LibreOffice/6.2.5.2$Linux_X86_64 LibreOffice_project/20$Build-2</meta:generator>
    <meta:document-statistic meta:table-count="0" meta:image-count="1" meta:object-count="0" meta:page-count="1" meta:paragraph-count="9" meta:word-count="185" meta:character-count="1158" meta:non-whitespace-character-count="954"/>
  </office:meta>
</office:document-meta>
</file>